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7491 aanleggen/onderhouden glasvezelkabels in diverse dorpen rondom Leeuwarden waaronder de plaatsen Stiens, Lekkum, Grou, Jirnsum, Baard, Beers en Wammert </text:p>
      <text:section text:name="zakelijke-mededeling_id1-3-2" text:style-name="zakelijke-mededeling">
        <text:section text:name="zakelijke-mededeling-tekst_id1-3-2-1" text:style-name="zakelijke-mededeling-tekst">
          <text:section text:name="tekst_id1-3-2-1-1" text:style-name="tekst">
            <text:p text:style-name="common-al">Op verzenddatum 3 februari 2025 heeft het dagelijks bestuur van Wetterskip Fryslân een omgevingsvergunning wateractiviteit verleend aan Kabelnet Noord B.V. te Dokkum, voor het aanleggen, hebben en houden van glasvezelkabels in diverse dorpen rondom Leeuwarden waaronder de plaatsen Stiens, Lekkum, Grou, Jirnsum, Baard, Beers en Wamm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7491 aanleggen/onderhouden glasvezelkabels in diverse dorpen rondom Leeuwarden waaronder de plaatsen Stiens, Lekkum, Grou, Jirnsum, Baard, Beers en Wammert</meta:user-defined>
    <meta:user-defined meta:name="DCTERMS.W3CDTF/DCTERMS.available">2025-02-05</meta:user-defined>
    <meta:user-defined meta:name="DCTERMS.W3CDTF/OVERHEIDop.jaargang">2025</meta:user-defined>
    <meta:user-defined meta:name="OVERHEIDop.publicationIssue">2631</meta:user-defined>
    <meta:user-defined meta:name="OVERHEIDop.WsbID/DC.identifier">wsb-2025-2631</meta:user-defined>
    <meta:user-defined meta:name="OVERHEIDop.versieInformatie"/>
  </office:meta>
</office:document-meta>
</file>