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brengen van een op- of afrit in de beschermingszone van een niet verheelde waterkering ter plaatse van Montignylaan 3 in Schoonhoven (code HDSR690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brengen van een op- of afrit in de beschermingszone van een niet verheelde waterkering ter plaatse van Montignylaan 3 in Schoonhoven. Dit besluit is verzonden op 27 okto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zorgplicht kan worden volstaan. Met de vergunningaanvraag is voldaan aan de indieningsvereisten voor de zorg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379</meta:user-defined>
    <meta:user-defined meta:name="DCTERMS.abstract">Geen vergunning nodig voor aanvraag omgevingsvergunning voor een wateractiviteit voor het aanbrengen van een op- of afrit in de beschermingszone van een niet verheelde waterkering ter plaatse van Montignylaan 3 in Schoonhoven.</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brengen van een op- of afrit in de beschermingszone van een niet verheelde waterkering ter plaatse van Montignylaan 3 in Schoonhoven (code HDSR690379)</meta:user-defined>
    <meta:user-defined meta:name="OVERHEIDop.datumEindeReactietermijn">2025-12-08</meta:user-defined>
    <meta:user-defined meta:name="OVERHEIDop.TilID/OVERHEIDop.terinzageleggingOP">til-2025-37182</meta:user-defined>
    <meta:user-defined meta:name="DCTERMS.W3CDTF/DCTERMS.available">2025-10-29</meta:user-defined>
    <meta:user-defined meta:name="DCTERMS.W3CDTF/OVERHEIDop.jaargang">2025</meta:user-defined>
    <meta:user-defined meta:name="OVERHEIDop.publicationIssue">26307</meta:user-defined>
    <meta:user-defined meta:name="OVERHEIDop.WsbID/DC.identifier">wsb-2025-26307</meta:user-defined>
    <meta:user-defined meta:name="OVERHEIDop.versieInformatie"/>
  </office:meta>
</office:document-meta>
</file>