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met boogboring, niet dijk-kruisend, aanleggen van een mantelbuis met waterhuisaansluiting binnen de zonering van de regionale waterkering op de locatie Hoge Rijndijk 49 in Nieuwerkerk aan den IJssel (code HDSR6891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met boogboring, niet dijk-kruisend, aanleggen van een mantelbuis met waterhuisaansluiting binnen de zonering van de regionale waterkering op de locatie Hoge Rijndijk 49 in Nieuwerkerk aan den IJssel. Dit besluit is verzonden op 27 oktober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Met de vergunningaanvraag is voldaan aan de indieningsvereisten voor de informatieplicht, zoals vastgelegd in artikel 1.11 en artikel 4.2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8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9 okto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30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9188</meta:user-defined>
    <meta:user-defined meta:name="DCTERMS.abstract">Geen vergunning nodig voor aanvraag omgevingsvergunning voor een wateractiviteit voor het met boogboring, niet dijk-kruisend, aanleggen van een mantelbuis met waterhuisaansluiting binnen de zonering van de regionale waterkering op de locatie Hoge Rijndijk 49 in Nieuwerkerk aan den IJssel.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met boogboring, niet dijk-kruisend, aanleggen van een mantelbuis met waterhuisaansluiting binnen de zonering van de regionale waterkering op de locatie Hoge Rijndijk 49 in Nieuwerkerk aan den IJssel (code HDSR689188)</meta:user-defined>
    <meta:user-defined meta:name="OVERHEIDop.datumEindeReactietermijn">2025-12-08</meta:user-defined>
    <meta:user-defined meta:name="OVERHEIDop.TilID/OVERHEIDop.terinzageleggingOP">til-2025-37171</meta:user-defined>
    <meta:user-defined meta:name="DCTERMS.W3CDTF/DCTERMS.available">2025-10-29</meta:user-defined>
    <meta:user-defined meta:name="DCTERMS.W3CDTF/OVERHEIDop.jaargang">2025</meta:user-defined>
    <meta:user-defined meta:name="OVERHEIDop.publicationIssue">26305</meta:user-defined>
    <meta:user-defined meta:name="OVERHEIDop.WsbID/DC.identifier">wsb-2025-26305</meta:user-defined>
    <meta:user-defined meta:name="OVERHEIDop.versieInformatie"/>
  </office:meta>
</office:document-meta>
</file>