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graven van een sloot nabij locatie Mijzijde 144, te Kamerik met code HDSR70291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graven van een sloot nabij locatie Mijzijde 144, te Kamerik. Deze aanvraag is ontvangen op 24 oktober 2025 en geregistreerd onder zaak 70291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341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en graven van een sloot nabij locatie Mijzijde 144, te Kamerik met code HDSR702915.</meta:user-defined>
    <meta:user-defined meta:name="DCTERMS.W3CDTF/DCTERMS.available">2025-10-29</meta:user-defined>
    <meta:user-defined meta:name="DCTERMS.W3CDTF/OVERHEIDop.jaargang">2025</meta:user-defined>
    <meta:user-defined meta:name="OVERHEIDop.publicationIssue">26301</meta:user-defined>
    <meta:user-defined meta:name="OVERHEIDop.WsbID/DC.identifier">wsb-2025-26301</meta:user-defined>
    <meta:user-defined meta:name="OVERHEIDop.versieInformatie"/>
  </office:meta>
</office:document-meta>
</file>