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in de sloot ter plaatse van Hoge Maasdijk 132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in de sloot ter plaatse van Hoge Maasdijk 132 te Andel 
</text:p>
            <text:p text:style-name="common-al">Zaaknummer: 187122
</text:p>
            <text:p text:style-name="common-al">DSO verzoeknummer: 2025012701733
</text:p>
            <text:p text:style-name="common-al">Ontvangst aanvraag: 2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122</meta:user-defined>
    <meta:user-defined meta:name="DCTERMS.abstract">het aanleggen van een dam met duiker in de sloot ter plaatse van Hoge Maasdijk 132 te Andel</meta:user-defined>
    <dc:language>nl</dc:language>
    <meta:user-defined meta:name="OVERHEIDop.locatietype/OVERHEIDop.gebiedsmarkering">Punt</meta:user-defined>
    <meta:user-defined meta:name="DC.title">Waterschap Rivierenland - aanvraag omgevingsvergunning voor het aanleggen van een dam met duiker in de sloot ter plaatse van Hoge Maasdijk 132 te Andel</meta:user-defined>
    <meta:user-defined meta:name="DCTERMS.W3CDTF/DCTERMS.available">2025-02-05</meta:user-defined>
    <meta:user-defined meta:name="DCTERMS.W3CDTF/OVERHEIDop.jaargang">2025</meta:user-defined>
    <meta:user-defined meta:name="OVERHEIDop.publicationIssue">2630</meta:user-defined>
    <meta:user-defined meta:name="OVERHEIDop.WsbID/DC.identifier">wsb-2025-2630</meta:user-defined>
    <meta:user-defined meta:name="OVERHEIDop.versieInformatie"/>
  </office:meta>
</office:document-meta>
</file>