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Begroting 2026 Hoogheemraadschap van Rijnland ter inzage</text:p>
      <text:section text:name="regeling_id1-3-2" text:style-name="regeling">
        <text:section text:name="aanhef_id1-3-2-1" text:style-name="aanhef">
          <text:section text:name="preambule_id1-3-2-1-1" text:style-name="preambule">
            <text:p text:style-name="al">Van 29 oktober t/m 12 november 2025 ligt de concept-Begroting 2026 van het Hoogheemraadschap van Rijnland ter inzage. In deze begroting staat wat het hoogheemraadschap in 2026 gaat doen en wat dit gaat kosten. We kijken in dit document ook vooruit naar de plannen tot en met 2030. We vertalen de Rijnlandse visie en langetermijndoelen naar concrete maatregelen, tempo, aanpak en kosten voor de komende jaren, met het coalitieakkoord <text:a xlink:href="https://www.google.com/url?sa=t&amp;rct=j&amp;q=&amp;esrc=s&amp;source=web&amp;cd=&amp;ved=2ahUKEwjAy9Ho57SQAxV3_rsIHcVkBywQFnoECBYQAQ&amp;url=https%3A%2F%2Fwww.rijnland.net%2Fdocuments%2F1876%2F347-10660_HH-Rijnland_Coalitieakkoord_2023_210x210mm_v6_sept_2024.pdf&amp;usg=AOvVaw1Vdkez1eUh82qtnhDnY93S&amp;opi=89978449" xlink:type="simple">Rijnland op peil (2023)</text:a> en het <text:a xlink:href="https://wbp6-rijnland.hub.arcgis.com/" xlink:type="simple">Waterbeheerprogramma 6 (WBP6): Water wijst de weg</text:a> als leidraad. </text:p>
            <text:p text:style-name="al"/>
            <text:p text:style-name="al">
            <text:span text:style-name="nadrukvet">Blijven doen wat nodig is</text:span>
          </text:p>
            <text:p text:style-name="al">Een van onze uitgangspunten bij het opstellen van deze begroting is dat we de rekening niet doorschuiven naar toekomstige generaties. We willen nú kunnen handelen zodat we ook in de toekomst veilig en gezond kunnen blijven wonen en werken in ons gebied. We blijven doen wat nodig is. Dit betekent dat Rijnland zich inzet voor waterveiligheid, voldoende water, schoon en gezond water, en een robuuste waterketen. We werken daarbij toe naar een circulair en klimaatneutraal Rijnland. </text:p>
            <text:p text:style-name="al">Terwijl we onze kerntaken uitvoeren, nemen de opgaven toe. We investeren in zuiveringsinstallaties, versterken onze dijken, en nemen maatregelen om de beschikbaarheid van zoet water en de waterkwaliteit in het gebied te verbeteren. Ook vraagt het effect van de aanwezigheid van exoten, zoals waternavel en rivierkreeften om aandacht. Binnen onze bedrijfsvoering dienen nieuwe uitdagingen zich aan, zoals AI-implementatie, digitale weerbaarheid en fysieke toegangsbeveiliging. Dit terwijl kostenstijgingen, zoals inflatie en cao-ontwikkelingen, onze financiële ruimte verder onder druk zetten.</text:p>
            <text:p text:style-name="al"/>
            <text:p text:style-name="al">
            <text:span text:style-name="nadrukvet">Wat gaat het kosten?</text:span>
          </text:p>
            <text:p text:style-name="al">Bedrijven en inwoners betalen in 2026 in totaal € 332 miljoen aan waterschapsbelasting. De kosten van de dagelijkse taken van Rijnland zijn begroot op € 327 miljoen. Daarnaast moet Rijnland geld reserveren voor onder andere latere investeringen. Samen komt dit op € 332 miljoen.</text:p>
            <text:p text:style-name="al"/>
            <text:p text:style-name="al">
            <text:span text:style-name="nadrukvet">Inzage en inspreekrecht</text:span>
          </text:p>
            <text:p text:style-name="al">U kunt de concept-Begroting van 29 oktober t/m 12 november 2025 inzien en u kunt uw mening erover geven voordat de verenigde vergadering van Rijnland (VV) een besluit neemt:</text:p>
            <text:list text:style-name="id1-3-2-1-1-12">
              <text:list-item text:style-override="id1-3-2-1-1-12-1">
                <text:number>1.</text:number>
                <text:p text:style-name="al"> De concept-Begroting 2026 kunt u digitaal inzien en afdrukken via de knop “Bekijk documenten” op deze pagina.</text:p>
              </text:list-item>
            </text:list>
            <text:list text:style-name="id1-3-2-1-1-13">
              <text:list-item text:style-override="id1-3-2-1-1-13-1">
                <text:number>2.</text:number>
                <text:p text:style-name="al">U kunt een papieren exemplaar van de concept-Begroting 2026 inzien op het kantoor van het Hoogheemraadschap van Rijnland, Archimedesweg 1 in Leiden. Hiervoor moet u een afspraak maken via telefoonnummer (071) 306 306 3.</text:p>
              </text:list-item>
            </text:list>
            <text:list text:style-name="id1-3-2-1-1-14">
              <text:list-item text:style-override="id1-3-2-1-1-14-1">
                <text:number>3.</text:number>
                <text:p text:style-name="al">Op 26 november 2025 stelt de verenigde vergadering van het Hoogheemraadschap van Rijnland de begroting 2026 en de daaruit voortvloeiende tarieven definitief vast. Deze vergadering is openbaar en u heeft tijdens deze vergadering inspreekrecht. Hiervoor moet zich aanmelden via bestuur@rijnland.net<text:a xlink:href="" xlink:type="simple"/><text:a xlink:href="" xlink:type="simple"/><text:a xlink:href="" xlink:type="simple"/>.</text:p>
              </text:list-item>
            </text:list>
            <text:p text:style-name="al"/>
            <text:p text:style-name="al">Het Hoogheemraadschap van Rijnland maakt gebruik van servicenormen.</text:p>
            <text:p text:style-name="al">Kijk voor <text:a xlink:href="" xlink:type="simple"/><text:a xlink:href="" xlink:type="simple"/>andere bekendmakingen en algemene informatie op <text:a xlink:href="https://eur04.safelinks.protection.outlook.com/?url=http%3A%2F%2Fwww.rijnland.net%2F&amp;data=05%7C02%7C%7C518fd07897f741acc9d108de058dffca%7C7f92097365944ab3af550bb85192461e%7C0%7C0%7C638954304595239951%7CUnknown%7CTWFpbGZsb3d8eyJFbXB0eU1hcGkiOnRydWUsIlYiOiIwLjAuMDAwMCIsIlAiOiJXaW4zMiIsIkFOIjoiTWFpbCIsIldUIjoyfQ%3D%3D%7C0%7C%7C%7C&amp;sdata=fww0ATu9fLr45qSUF2JzlwFjz24i3rk1dOr2NO71c00%3D&amp;reserved=0" xlink:type="simple">www.rijnland.net</text:a>.</text:p>
            <text:p text:style-name="al"/>
            <text:p text:style-name="al">
            <text:span text:style-name="nadrukcur">Leiden, 29 okto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00 van de Waterschapswet]|[1.0:c:BWBR0005108&amp;artikel=100&amp;g=2025-02-12</meta:user-defined>
    <dc:language>nl</dc:language>
    <meta:user-defined meta:name="OVERHEIDop.locatietype/OVERHEIDop.gebiedsmarkering">Waterschap</meta:user-defined>
    <meta:user-defined meta:name="DC.title">Concept-Begroting 2026 Hoogheemraadschap van Rijnland ter inzage</meta:user-defined>
    <meta:user-defined meta:name="OVERHEIDop.datumEindeReactietermijn">2025-11-12</meta:user-defined>
    <meta:user-defined meta:name="OVERHEIDop.TilID/OVERHEIDop.terinzageleggingOP">til-2025-37161</meta:user-defined>
    <meta:user-defined meta:name="DCTERMS.W3CDTF/DCTERMS.available">2025-10-29</meta:user-defined>
    <meta:user-defined meta:name="DCTERMS.W3CDTF/OVERHEIDop.jaargang">2025</meta:user-defined>
    <meta:user-defined meta:name="OVERHEIDop.publicationIssue">26299</meta:user-defined>
    <meta:user-defined meta:name="OVERHEIDop.WsbID/DC.identifier">wsb-2025-26299</meta:user-defined>
    <meta:user-defined meta:name="OVERHEIDop.versieInformatie"/>
  </office:meta>
</office:document-meta>
</file>