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persleiding, een rioolkast en 2 inspectieputten in de beschermingszone van een a-watergang ter hoogte van Steegstraat 19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persleiding, een rioolkast en 2 inspectieputten in de beschermingszone van een a-watergang ter hoogte van Steegstraat 19 te Someren. Het zaaknummer is 0654643360.</text:p>
            <text:p text:style-name="common-al">
            <text:span text:style-name="nadrukvet">Besluitdatum:</text:span> 27-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8-12-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2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3360</meta:user-defined>
    <meta:user-defined meta:name="DCTERMS.abstract">Persleiding en rioolkast in beschermingszone A-watergang, Rioolkast,  Steegstraat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persleiding, een rioolkast en 2 inspectieputten in de beschermingszone van een a-watergang ter hoogte van Steegstraat 19 te Someren</meta:user-defined>
    <meta:user-defined meta:name="DCTERMS.W3CDTF/DCTERMS.available">2025-10-29</meta:user-defined>
    <meta:user-defined meta:name="DCTERMS.W3CDTF/OVERHEIDop.jaargang">2025</meta:user-defined>
    <meta:user-defined meta:name="OVERHEIDop.publicationIssue">26294</meta:user-defined>
    <meta:user-defined meta:name="OVERHEIDop.WsbID/DC.identifier">wsb-2025-26294</meta:user-defined>
    <meta:user-defined meta:name="OVERHEIDop.versieInformatie"/>
  </office:meta>
</office:document-meta>
</file>