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natuurvriendelijke oever, Beschermd gebied, NVO Landgoed Eyckenlust nabij Gemertseweg 16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oktober 2025 </text:span>een aanvraag voor een vergunning in het kader van de Omgevingswet ontvangen voor <text:span text:style-name="nadrukvet">Aanleg natuurvriendelijke oever, Beschermd gebied, NVO Landgoed Eyckenlust nabij Gemertseweg 16 Beek en Donk</text:span>. De aanvraag is geregistreerd met zaaknummer 06547068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6845</meta:user-defined>
    <meta:user-defined meta:name="DCTERMS.abstract">Aanleg natuurvriendelijke oever, Beschermd gebied, NVO Landgoed Eyckenlust nabij Gemertseweg 16 Beek en Donk </meta:user-defined>
    <dc:language>nl</dc:language>
    <meta:user-defined meta:name="OVERHEIDop.locatietype/OVERHEIDop.gebiedsmarkering">Vlak</meta:user-defined>
    <meta:user-defined meta:name="DC.title">Aanvraag omgevingsvergunning Aanleg natuurvriendelijke oever, Beschermd gebied, NVO Landgoed Eyckenlust nabij Gemertseweg 16 Beek en Donk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93</meta:user-defined>
    <meta:user-defined meta:name="OVERHEIDop.WsbID/DC.identifier">wsb-2025-26293</meta:user-defined>
    <meta:user-defined meta:name="OVERHEIDop.versieInformatie"/>
  </office:meta>
</office:document-meta>
</file>