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plaatsen van een hekwerk op de locatie bij Blokhoeve 2 in Nieuwegein (code HDSR690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plaatsen van een hekwerk op de locatie bij Blokhoeve 2 in Nieuwegein. Dit besluit is verzonden op 27 okto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8 dec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9 okto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0510</meta:user-defined>
    <meta:user-defined meta:name="DCTERMS.abstract">Geen vergunning nodig voor aanvraag omgevingsvergunning voor een wateractiviteit voor het plaatsen van een hekwerk op de locatie bij Blokhoeve 2 in Nieuweg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plaatsen van een hekwerk op de locatie bij Blokhoeve 2 in Nieuwegein (code HDSR690510)</meta:user-defined>
    <meta:user-defined meta:name="OVERHEIDop.datumEindeReactietermijn">2025-12-08</meta:user-defined>
    <meta:user-defined meta:name="OVERHEIDop.TilID/OVERHEIDop.terinzageleggingOP">til-2025-37160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92</meta:user-defined>
    <meta:user-defined meta:name="OVERHEIDop.WsbID/DC.identifier">wsb-2025-26292</meta:user-defined>
    <meta:user-defined meta:name="OVERHEIDop.versieInformatie"/>
  </office:meta>
</office:document-meta>
</file>