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451) Aanvraag omgevingsvergunning voor een wateractiviteit het verlengen van een duiker in a-water KD105. De werkzaamheden vinden plaats in de buurt van Vorster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oktober 2025 een aanvraag voor een vergunning in het kader van de Omgevingswet voor een wateractiviteit ontvangen voor het verlengen van een duiker in a-water KD105. De werkzaamheden vinden plaats in de buurt van Vorsterdijk in Nuenen. De aanvraag is geregistreerd met zaaknummer 05393504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4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2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451</meta:user-defined>
    <meta:user-defined meta:name="DCTERMS.abstract">VED - duiker verlengen a-water KD105 Vorsterdijk in Nuenen</meta:user-defined>
    <dc:language>nl</dc:language>
    <meta:user-defined meta:name="OVERHEIDop.locatietype/OVERHEIDop.gebiedsmarkering">Punt</meta:user-defined>
    <meta:user-defined meta:name="OVERHEIDop.locatietype/OVERHEIDop.gebiedsmarkering">Vlak</meta:user-defined>
    <meta:user-defined meta:name="DC.title">(0539350451) Aanvraag omgevingsvergunning voor een wateractiviteit het verlengen van een duiker in a-water KD105. De werkzaamheden vinden plaats in de buurt van Vorsterdijk in Nuenen</meta:user-defined>
    <meta:user-defined meta:name="DCTERMS.W3CDTF/DCTERMS.available">2025-10-29</meta:user-defined>
    <meta:user-defined meta:name="DCTERMS.W3CDTF/OVERHEIDop.jaargang">2025</meta:user-defined>
    <meta:user-defined meta:name="OVERHEIDop.publicationIssue">26291</meta:user-defined>
    <meta:user-defined meta:name="OVERHEIDop.WsbID/DC.identifier">wsb-2025-26291</meta:user-defined>
    <meta:user-defined meta:name="OVERHEIDop.versieInformatie"/>
  </office:meta>
</office:document-meta>
</file>