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tot wijziging van het peilbesluit Zuider Legmeer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Algemeen Bestuur van Waterschap Amstel, Gooi en Vecht heeft op 28 november 2024 het besluit tot wijziging van het peilbesluit Zuider Legmeerpolder vastgesteld. Het besluit bevat een gewijzigd peil voor een aantal peilgebieden in de Zuider Legmeerpolder, in verband met de gebiedsontwikkeling in Westeinderhage. Dit besluit treedt in werking op een door het dagelijkse bestuur bij besluit nader te bepalen tijdstip, na realisatie van de maatregelen die noodzakelijk zijn voor het kunnen instellen van het peil. </text:p>
            <text:p text:style-name="al"/>
            <text:p text:style-name="al">
            <text:span text:style-name="nadrukvet">Beroep</text:span>
          </text:p>
            <text:p text:style-name="al">Tegen dit besluit kunt u binnen een termijn van 6 weken, ingaande op de dag nadat dit besluit is bekendgemaakt, beroep instellen bij: </text:p>
            <text:p text:style-name="al"/>
            <text:p text:style-name="al">Rechtbank Amsterdam, </text:p>
            <text:p text:style-name="al">Afdeling publiekrecht, Team bestuursrecht algemeen </text:p>
            <text:p text:style-name="al">Postbus 75850, 1070 AW, Amsterdam </text:p>
            <text:p text:style-name="al"/>
            <text:p text:style-name="al">Het beroepschrift moet een dagtekening en handtekening bevatten, uw naam en adres en een omschrijving van dit besluit waartegen het beroep is gericht en de gronden van het beroep. Ook dient u een kopie van dit besluit bij te voegen. Voor het instellen van beroep worden griffierechten in rekening gebracht.</text:p>
            <text:p text:style-name="al"/>
            <text:p text:style-name="al">Als onverwijlde spoed dit vereist, kunt u verzoeken om een voorlopige voorziening. Het verzoek om een voorlopige voorziening moet worden ingediend bij: </text:p>
            <text:p text:style-name="al"/>
            <text:p text:style-name="al">Voorlopige voorzieningenrechter van de Rechtbank Amsterdam, </text:p>
            <text:p text:style-name="al">Team bestuursrecht algemeen </text:p>
            <text:p text:style-name="al">Postbus 75850, 1070 AW Amsterdam </text:p>
            <text:p text:style-name="al"/>
            <text:p text:style-name="al">Voor de behandeling van dit verzoek is griffierecht verschuldig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2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16.32a van de Omgevingswet]|[1.0:c:BWBR0037885&amp;artikel=16.32a&amp;g=2024-01-01</meta:user-defined>
    <meta:user-defined meta:name="DC.source">afdeling 3.4 van de Algemene wet bestuursrecht]|[1.0:c:BWBR0005537&amp;afdeling=3.4&amp;g=2025-01-01</meta:user-defined>
    <meta:user-defined meta:name="DC.source">artikel 2.41 van de Omgevingswet]|[1.0:c:BWBR0037885&amp;artikel=2.41&amp;g=2024-01-01</meta:user-defined>
    <meta:user-defined meta:name="DC.source">artikel 6.91 Omgevingsverordening NH2022]|[http://lokaleregelgeving.overheid.nl/CVDR703568/1</meta:user-defined>
    <meta:user-defined meta:name="OVERHEIDop.referentienummer">BBV24.0325</meta:user-defined>
    <meta:user-defined meta:name="DCTERMS.abstract">besluit tot wijziging peilbesluit Zuider Legmeerpolder</meta:user-defined>
    <dc:language>nl</dc:language>
    <meta:user-defined meta:name="OVERHEIDop.locatietype/OVERHEIDop.gebiedsmarkering">Waterschap</meta:user-defined>
    <meta:user-defined meta:name="DC.title">Besluit tot wijziging van het peilbesluit Zuider Legmeerpolder</meta:user-defined>
    <meta:user-defined meta:name="OVERHEIDop.datumEindeReactietermijn">2025-03-19</meta:user-defined>
    <meta:user-defined meta:name="OVERHEIDop.TilID/OVERHEIDop.terinzageleggingOP">til-2025-3604</meta:user-defined>
    <meta:user-defined meta:name="DCTERMS.W3CDTF/DCTERMS.available">2025-02-05</meta:user-defined>
    <meta:user-defined meta:name="DCTERMS.W3CDTF/OVERHEIDop.jaargang">2025</meta:user-defined>
    <meta:user-defined meta:name="OVERHEIDop.publicationIssue">2629</meta:user-defined>
    <meta:user-defined meta:name="OVERHEIDop.WsbID/DC.identifier">wsb-2025-2629</meta:user-defined>
    <meta:user-defined meta:name="OVERHEIDop.versieInformatie"/>
  </office:meta>
</office:document-meta>
</file>