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ing Sluizen 8 en 9, Brug, diverse werkzaamheden, A-watergang, Kanaaldijk Z.O.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oktober 2025</text:span> een aanvraag voor een vergunning in het kader van de Omgevingswet ontvangen voor <text:span text:style-name="nadrukvet">Vervanging Sluizen 8 en 9, Brug, diverse werkzaamheden, A-watergang, Kanaaldijk Z.O. Helmond</text:span>. De aanvraag is geregistreerd met zaaknummer 065470496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28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4963</meta:user-defined>
    <meta:user-defined meta:name="DCTERMS.abstract">Vervanging Sluizen 8 en 9, Brug, diverse werkzaamheden, A-watergang, Kanaaldijk Z.O. Helmond </meta:user-defined>
    <dc:language>nl</dc:language>
    <meta:user-defined meta:name="OVERHEIDop.locatietype/OVERHEIDop.gebiedsmarkering">Vlak</meta:user-defined>
    <meta:user-defined meta:name="DC.title">Aanvraag omgevingsvergunning Vervanging Sluizen 8 en 9, Brug, diverse werkzaamheden, A-watergang, Kanaaldijk Z.O. Helmo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26289</meta:user-defined>
    <meta:user-defined meta:name="OVERHEIDop.WsbID/DC.identifier">wsb-2025-26289</meta:user-defined>
    <meta:user-defined meta:name="OVERHEIDop.versieInformatie"/>
  </office:meta>
</office:document-meta>
</file>