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am met duiker, A-watergang, Verbreden inritten, Looier 5 Nieuwk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2 oktober 2025</text:span> een aanvraag voor een vergunning in het kader van de Omgevingswet ontvangen voor <text:span text:style-name="nadrukvet">Wijzigen dam met duiker, A-watergang, Verbreden inritten, Looier 5 Nieuwkuijk</text:span>. De aanvraag is geregistreerd met zaaknummer 065470481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26288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6288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04815</meta:user-defined>
    <meta:user-defined meta:name="DCTERMS.abstract">Wijzigen dam met duiker, A-watergang, Verbreden inritten, Looier 5 Nieuwkuijk</meta:user-defined>
    <dc:language>nl</dc:language>
    <meta:user-defined meta:name="OVERHEIDop.locatietype/OVERHEIDop.gebiedsmarkering">Vlak</meta:user-defined>
    <meta:user-defined meta:name="DC.title">Aanvraag omgevingsvergunning Wijzigen dam met duiker, A-watergang, Verbreden inritten, Looier 5 Nieuwkuijk</meta:user-defined>
    <meta:user-defined meta:name="DCTERMS.W3CDTF/DCTERMS.available">2025-10-29</meta:user-defined>
    <meta:user-defined meta:name="DCTERMS.W3CDTF/OVERHEIDop.jaargang">2025</meta:user-defined>
    <meta:user-defined meta:name="OVERHEIDop.publicationIssue">26288</meta:user-defined>
    <meta:user-defined meta:name="OVERHEIDop.WsbID/DC.identifier">wsb-2025-26288</meta:user-defined>
    <meta:user-defined meta:name="OVERHEIDop.versieInformatie"/>
  </office:meta>
</office:document-meta>
</file>