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aliseren vismigratievoorziening bij stuw ST00172 in Zijtak Stouwebeek/Middensloot WL00540. De locatie is plaatselijk bekend als nabij Bolksmaten 38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aliseren van een vismigratievoorziening bij de stuw ST00172 in de Zijtak Stouwebeek/Middensloot WL00540. De werkzaamheden omvatten in hoofdlijnen: De aanleg van een vismigratievoorziening en het verwijderen van de bestaande stuw. Deze werkzaamheden worden uitgevoerd in het kadastrale perceel gemeente Weerselo, sectie T, nummer 865. De locatie is plaatselijk bekend als nabij Bolksmaten 38 te Weerselo. </text:p>
            <text:p text:style-name="common-al">De omgevingsvergunning is geregistreerd onder het volgende nummer: 52209</text:p>
            <text:p text:style-name="common-al">De omgevingsvergunning is op 27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realiseren vismigratievoorziening bij stuw ST00172 in Zijtak Stouwebeek/Middensloot WL00540. De locatie is plaatselijk bekend als nabij Bolksmaten 38 te Weerselo</meta:user-defined>
    <meta:user-defined meta:name="DCTERMS.W3CDTF/DCTERMS.available">2025-10-29</meta:user-defined>
    <meta:user-defined meta:name="DCTERMS.W3CDTF/OVERHEIDop.jaargang">2025</meta:user-defined>
    <meta:user-defined meta:name="OVERHEIDop.publicationIssue">26287</meta:user-defined>
    <meta:user-defined meta:name="OVERHEIDop.WsbID/DC.identifier">wsb-2025-26287</meta:user-defined>
    <meta:user-defined meta:name="OVERHEIDop.versieInformatie"/>
  </office:meta>
</office:document-meta>
</file>