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12 sonderingen, Primaire waterkering, Maasboulevar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oktober 2025</text:span> een aanvraag voor een vergunning in het kader van de Omgevingswet ontvangen voor <text:span text:style-name="nadrukvet">Bodemonderzoek, 12 sonderingen, Primaire waterkering, Maasboulevard 's-Hertogenbosch</text:span>. De aanvraag is geregistreerd met zaaknummer 065470403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4033</meta:user-defined>
    <meta:user-defined meta:name="DCTERMS.abstract">Bodemonderzoek, 12 sonderingen, Primaire waterkering, Maasboulevard 's-Hertogenbosch</meta:user-defined>
    <dc:language>nl</dc:language>
    <meta:user-defined meta:name="OVERHEIDop.locatietype/OVERHEIDop.gebiedsmarkering">Vlak</meta:user-defined>
    <meta:user-defined meta:name="DC.title">Aanvraag omgevingsvergunning Bodemonderzoek, 12 sonderingen, Primaire waterkering, Maasboulevard 's-Hertogenbosch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84</meta:user-defined>
    <meta:user-defined meta:name="OVERHEIDop.WsbID/DC.identifier">wsb-2025-26284</meta:user-defined>
    <meta:user-defined meta:name="OVERHEIDop.versieInformatie"/>
  </office:meta>
</office:document-meta>
</file>