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tijdelijke stuw in duiker DK09950 gelegen in waterloop WL00639 (Kloosterbeekwatergang), ter plaatse van Morsdijk in Al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in stand houden van 1 oktober tot 1 maart voor van een tijdelijke stuw in de duiker DK09950 gelegen in de waterloop WL00639 (Kloosterbeekwatergang), op het perceel kadastraal bekend als gemeente Tubbergen, sectie H, nummers 8041 en 6558 ter plaatse van Morsdijk in Albergen.</text:p>
            <text:p text:style-name="common-al">De omgevingsvergunning is geregistreerd onder het volgende nummer: 57355</text:p>
            <text:p text:style-name="common-al">De omgevingsvergunning is op 27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brengen tijdelijke stuw in duiker DK09950 gelegen in waterloop WL00639 (Kloosterbeekwatergang), ter plaatse van Morsdijk in Albergen</meta:user-defined>
    <meta:user-defined meta:name="DCTERMS.W3CDTF/DCTERMS.available">2025-10-29</meta:user-defined>
    <meta:user-defined meta:name="DCTERMS.W3CDTF/OVERHEIDop.jaargang">2025</meta:user-defined>
    <meta:user-defined meta:name="OVERHEIDop.publicationIssue">26281</meta:user-defined>
    <meta:user-defined meta:name="OVERHEIDop.WsbID/DC.identifier">wsb-2025-26281</meta:user-defined>
    <meta:user-defined meta:name="OVERHEIDop.versieInformatie"/>
  </office:meta>
</office:document-meta>
</file>