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brengen van beplanting ter plaatse van Waaldijk tussen Tiel en Waardenburg, Varik sectie E nummer 778 in kern- en beschermingszone primaire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brengen van beplanting ter plaatse van Waaldijk tussen Tiel en Waardenburg, Varik sectie E nummer 778 in kern- en beschermingszone primaire waterkering. 
</text:p>
            <text:p text:style-name="common-al">Zaaknummer: 280379
</text:p>
            <text:p text:style-name="common-al">DSO verzoeknummer: 2025071500430
</text:p>
            <text:p text:style-name="common-al">Start bezwaartermijn: 28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27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0379</meta:user-defined>
    <meta:user-defined meta:name="DCTERMS.abstract">aanbrengen beplanting ter plaatse van Waaldijk tussen Tiel en Waardenburg, Varik sectie E nummer 778 in kern- en beschermingszone primaire waterk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brengen van beplanting ter plaatse van Waaldijk tussen Tiel en Waardenburg, Varik sectie E nummer 778 in kern- en beschermingszone primaire waterkering</meta:user-defined>
    <meta:user-defined meta:name="DCTERMS.W3CDTF/DCTERMS.available">2025-10-29</meta:user-defined>
    <meta:user-defined meta:name="DCTERMS.W3CDTF/OVERHEIDop.jaargang">2025</meta:user-defined>
    <meta:user-defined meta:name="OVERHEIDop.publicationIssue">26279</meta:user-defined>
    <meta:user-defined meta:name="OVERHEIDop.WsbID/DC.identifier">wsb-2025-26279</meta:user-defined>
    <meta:user-defined meta:name="OVERHEIDop.versieInformatie"/>
  </office:meta>
</office:document-meta>
</file>