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tijdelijke afdammen waterloop WL01121 ter plaatse van Zoekerdijk 1 te Saasveld en aanbrengen kabel langs waterloop WL01121 ter plaatse van Drosteweg 25-TEL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ijdelijk afdammen van de waterloop WL01121, gelegen op het perceel kadastraal bekend als gemeente Weerselo, sectie T, nummer 1099, ter plaatse van Zoekerdijk 1 in Saasveld.</text:p>
            <text:p text:style-name="common-al">Op grond van artikel 2.46 een omgevingsvergunning te verlenen voor het aanbrengen en hebben van een kabel langs de waterloop WL01121 (noordwestzijde), in het perceel kadastraal bekend als gemeente Weerselo, sectie T, nummer 1099, ter plaatse van Drosteweg 25-TEL in Saasveld.</text:p>
            <text:p text:style-name="common-al">De omgevingsvergunning is geregistreerd onder het volgende nummer: 56860</text:p>
            <text:p text:style-name="common-al">De omgevingsvergunning is op 27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tijdelijke afdammen waterloop WL01121 ter plaatse van Zoekerdijk 1 te Saasveld en aanbrengen kabel langs waterloop WL01121 ter plaatse van Drosteweg 25-TEL te Saasveld</meta:user-defined>
    <meta:user-defined meta:name="DCTERMS.W3CDTF/DCTERMS.available">2025-10-29</meta:user-defined>
    <meta:user-defined meta:name="DCTERMS.W3CDTF/OVERHEIDop.jaargang">2025</meta:user-defined>
    <meta:user-defined meta:name="OVERHEIDop.publicationIssue">26277</meta:user-defined>
    <meta:user-defined meta:name="OVERHEIDop.WsbID/DC.identifier">wsb-2025-26277</meta:user-defined>
    <meta:user-defined meta:name="OVERHEIDop.versieInformatie"/>
  </office:meta>
</office:document-meta>
</file>