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g ter plaatse van Grote Adriana Theodorapolder 1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g ter plaatse van Grote Adriana Theodorapolder 1 in Ooltgensplaat..</text:p>
            <text:p text:style-name="common-al">Zaaknummer: VTH202508-0046</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046</meta:user-defined>
    <meta:user-defined meta:name="DCTERMS.abstract">het plaatsen van een heg ter plaatse van Hooidijk in Ooltgenspl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heg ter plaatse van Grote Adriana Theodorapolder 1 in Ooltgensplaat</meta:user-defined>
    <meta:user-defined meta:name="DCTERMS.W3CDTF/DCTERMS.available">2025-10-29</meta:user-defined>
    <meta:user-defined meta:name="DCTERMS.W3CDTF/OVERHEIDop.jaargang">2025</meta:user-defined>
    <meta:user-defined meta:name="OVERHEIDop.publicationIssue">26275</meta:user-defined>
    <meta:user-defined meta:name="OVERHEIDop.WsbID/DC.identifier">wsb-2025-26275</meta:user-defined>
    <meta:user-defined meta:name="OVERHEIDop.versieInformatie"/>
  </office:meta>
</office:document-meta>
</file>