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aludbeschermende voorzieningen en uitstroomvoorziening in waterloop WL0540 en WL01242, dempen deel waterloop en verwijderen duikers in waterloop WL01242 ter hoogte van Beekdorpweg/Stempelsdijk te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een omgevingsvergunning verleend voor: </text:p>
            <text:list text:style-name="id1-3-2-1-1-3">
              <text:list-item text:style-override="id1-3-2-1-1-3-1">
                <text:number>1.</text:number>
                <text:p text:style-name="al">het aanbrengen en in stand houden van taludbeschermende voorzieningen (inclusief taludbak) aan de linkeroever van de waterloop WL00540 Zijtak Stouwebeek/Middensloot de Beekdorpweg/Stempelsdijk te Saasveld;</text:p>
              </text:list-item>
              <text:list-item text:style-override="id1-3-2-1-1-3-2">
                <text:number>2.</text:number>
                <text:p text:style-name="al">het aanbrengen van een uitstroomvoorziening aan de linkeroever van de waterloop WL00540 Zijtak Stouwebeek/Middensloot de Beekdorpweg/Stempelsdijk te Saasveld;</text:p>
              </text:list-item>
              <text:list-item text:style-override="id1-3-2-1-1-3-3">
                <text:number>3.</text:number>
                <text:p text:style-name="al">het aanbrengen en in stand houden van taludbeschermende voorzieningen aan de linkeroever van de waterloop WL01242 Middensloot de Beekdorpweg/Stempelsdijk te Saasveld;</text:p>
              </text:list-item>
              <text:list-item text:style-override="id1-3-2-1-1-3-4">
                <text:number>4.</text:number>
                <text:p text:style-name="al">het aanbrengen van een uitstroomvoorziening aan de linkeroever van de waterloop WL01242 Middensloot de Beekdorpweg/Stempelsdijk te Saasveld;</text:p>
              </text:list-item>
              <text:list-item text:style-override="id1-3-2-1-1-3-5">
                <text:number>5.</text:number>
                <text:p text:style-name="al">het dempen van een deel van de waterloop WL01242 Middensloot nabij de Beekdorpweg te Saasveld de Beekdorpweg/Stempelsdijk te Saasveld;</text:p>
              </text:list-item>
              <text:list-item text:style-override="id1-3-2-1-1-3-6">
                <text:number>6.</text:number>
                <text:p text:style-name="al">het verwijderen van duikers in de waterloop WL01242 Middensloot de Beekdorpweg/Stempelsdijk te Saasveld. </text:p>
              </text:list-item>
            </text:list>
            <text:p text:style-name="common-al">De omgevingsvergunning is geregistreerd onder het volgende nummer: 58081</text:p>
            <text:p text:style-name="common-al">De omgevingsvergunning is op 27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aludbeschermende voorzieningen en uitstroomvoorziening in waterloop WL0540 en WL01242, dempen deel waterloop en verwijderen duikers in waterloop WL01242 ter hoogte van Beekdorpweg/Stempelsdijk te Saasveld</meta:user-defined>
    <meta:user-defined meta:name="DCTERMS.W3CDTF/DCTERMS.available">2025-10-29</meta:user-defined>
    <meta:user-defined meta:name="DCTERMS.W3CDTF/OVERHEIDop.jaargang">2025</meta:user-defined>
    <meta:user-defined meta:name="OVERHEIDop.publicationIssue">26274</meta:user-defined>
    <meta:user-defined meta:name="OVERHEIDop.WsbID/DC.identifier">wsb-2025-26274</meta:user-defined>
    <meta:user-defined meta:name="OVERHEIDop.versieInformatie"/>
  </office:meta>
</office:document-meta>
</file>