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twee bomen langs de waterloop WL01011 ter plaatse van Oude Needseweg/Lochemseweg te Mark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kappen van twee bomen langs de waterloop WL01011 ter plaatse van het perceel kadastraal bekend als gemeente Markelo, sectie C, nummer 3620.</text:p>
            <text:p text:style-name="common-al">De omgevingsvergunning is geregistreerd onder het volgende nummer: 70822</text:p>
            <text:p text:style-name="common-al">De omgevingsvergunning is op 27 okto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7 decem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27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7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7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kappen van twee bomen langs de waterloop WL01011 ter plaatse van Oude Needseweg/Lochemseweg te Markelo</meta:user-defined>
    <meta:user-defined meta:name="DCTERMS.W3CDTF/DCTERMS.available">2025-10-29</meta:user-defined>
    <meta:user-defined meta:name="DCTERMS.W3CDTF/OVERHEIDop.jaargang">2025</meta:user-defined>
    <meta:user-defined meta:name="OVERHEIDop.publicationIssue">26271</meta:user-defined>
    <meta:user-defined meta:name="OVERHEIDop.WsbID/DC.identifier">wsb-2025-26271</meta:user-defined>
    <meta:user-defined meta:name="OVERHEIDop.versieInformatie"/>
  </office:meta>
</office:document-meta>
</file>