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Steenbergerveld 3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Steenbergerveld 3a te Huissen 
</text:p>
            <text:p text:style-name="common-al">Zaaknummer: 191345
</text:p>
            <text:p text:style-name="common-al">DSO verzoeknummer: 2025012901250
</text:p>
            <text:p text:style-name="common-al">Ontvangst aanvraag: 29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2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1345</meta:user-defined>
    <meta:user-defined meta:name="DCTERMS.abstract">het uitvoeren van kabelwerkzaamheden ter plaatse van Steenbergerveld 3a te Hui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Steenbergerveld 3a te Huiss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2627</meta:user-defined>
    <meta:user-defined meta:name="OVERHEIDop.WsbID/DC.identifier">wsb-2025-2627</meta:user-defined>
    <meta:user-defined meta:name="OVERHEIDop.versieInformatie"/>
  </office:meta>
</office:document-meta>
</file>