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0353) Aanvraag omgevingsvergunning voor een wateractiviteit het plaatsen en behouden van een damwand in a-water ZL1. De werkzaamheden vinden plaats in de buurt van Helvoirtsestraat in Helvoi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oktober 2025 een aanvraag voor een vergunning in het kader van de Omgevingswet voor een wateractiviteit ontvangen voor het plaatsen en behouden van een damwand in a-water ZL1 . De werkzaamheden vinden plaats in de buurt van Helvoirtsestraat in Helvoirt. De aanvraag is geregistreerd met zaaknummer 053935035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035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26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6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6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0353</meta:user-defined>
    <meta:user-defined meta:name="DCTERMS.abstract">VED -  plaatsen damwand in a-water ZL1 Helvoirtsestraat in Helvoirt</meta:user-defined>
    <dc:language>nl</dc:language>
    <meta:user-defined meta:name="OVERHEIDop.locatietype/OVERHEIDop.gebiedsmarkering">Punt</meta:user-defined>
    <meta:user-defined meta:name="OVERHEIDop.locatietype/OVERHEIDop.gebiedsmarkering">Vlak</meta:user-defined>
    <meta:user-defined meta:name="DC.title">(0539350353) Aanvraag omgevingsvergunning voor een wateractiviteit het plaatsen en behouden van een damwand in a-water ZL1. De werkzaamheden vinden plaats in de buurt van Helvoirtsestraat in Helvoirt</meta:user-defined>
    <meta:user-defined meta:name="DCTERMS.W3CDTF/DCTERMS.available">2025-10-29</meta:user-defined>
    <meta:user-defined meta:name="DCTERMS.W3CDTF/OVERHEIDop.jaargang">2025</meta:user-defined>
    <meta:user-defined meta:name="OVERHEIDop.publicationIssue">26266</meta:user-defined>
    <meta:user-defined meta:name="OVERHEIDop.WsbID/DC.identifier">wsb-2025-26266</meta:user-defined>
    <meta:user-defined meta:name="OVERHEIDop.versieInformatie"/>
  </office:meta>
</office:document-meta>
</file>