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brengen van een carport ter plaatse van Zwaluwpad 6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brengen van een carport ter plaatse van Zwaluwpad 6 te Hardinxveld-Giessendam 
</text:p>
            <text:p text:style-name="common-al">Zaaknummer: 300539
</text:p>
            <text:p text:style-name="common-al">DSO verzoeknummer: 2025102500120
</text:p>
            <text:p text:style-name="common-al">Ontvangst aanvraag: 25-10-20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26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26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26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0539</meta:user-defined>
    <meta:user-defined meta:name="DCTERMS.abstract">het aanbrengen van een carport ter plaatse van Zwaluwpad 6 te Hardinxveld-Giess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brengen van een carport ter plaatse van Zwaluwpad 6 te Hardinxveld-Giessendam</meta:user-defined>
    <meta:user-defined meta:name="DCTERMS.W3CDTF/DCTERMS.available">2025-10-29</meta:user-defined>
    <meta:user-defined meta:name="DCTERMS.W3CDTF/OVERHEIDop.jaargang">2025</meta:user-defined>
    <meta:user-defined meta:name="OVERHEIDop.publicationIssue">26265</meta:user-defined>
    <meta:user-defined meta:name="OVERHEIDop.WsbID/DC.identifier">wsb-2025-26265</meta:user-defined>
    <meta:user-defined meta:name="OVERHEIDop.versieInformatie"/>
  </office:meta>
</office:document-meta>
</file>