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72a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72a te Dodewaard 
</text:p>
            <text:p text:style-name="common-al">Zaaknummer: 191312
</text:p>
            <text:p text:style-name="common-al">DSO verzoeknummer: 2025012901234
</text:p>
            <text:p text:style-name="common-al">Ontvangst aanvraag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312</meta:user-defined>
    <meta:user-defined meta:name="DCTERMS.abstract">het uitvoeren van kabelwerkzaamheden ter plaatse van Waalbandijk 72a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72a te Dodewaa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26</meta:user-defined>
    <meta:user-defined meta:name="OVERHEIDop.WsbID/DC.identifier">wsb-2025-2626</meta:user-defined>
    <meta:user-defined meta:name="OVERHEIDop.versieInformatie"/>
  </office:meta>
</office:document-meta>
</file>