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vetafscheider op het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vetafscheider op het Waalplein te Nijmegen 
</text:p>
            <text:p text:style-name="common-al">Zaaknummer: 300529
</text:p>
            <text:p text:style-name="common-al">DSO verzoeknummer: 2025102700390
</text:p>
            <text:p text:style-name="common-al">Ontvangst aanvraag: 27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529</meta:user-defined>
    <meta:user-defined meta:name="DCTERMS.abstract">het plaatsen van een vetafscheider op het Waalplein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vetafscheider op het Waalplein te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59</meta:user-defined>
    <meta:user-defined meta:name="OVERHEIDop.WsbID/DC.identifier">wsb-2025-26259</meta:user-defined>
    <meta:user-defined meta:name="OVERHEIDop.versieInformatie"/>
  </office:meta>
</office:document-meta>
</file>