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aanleggen van kabels ter plaatse van West Kinderdijk 10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aanleggen van kabels ter plaatse van West Kinderdijk 105 te Alblasserdam 
</text:p>
            <text:p text:style-name="common-al">Zaaknummer: 300524
</text:p>
            <text:p text:style-name="common-al">DSO verzoeknummer: 2025102400894
</text:p>
            <text:p text:style-name="common-al">Ontvangst aanvraag: 2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524</meta:user-defined>
    <meta:user-defined meta:name="DCTERMS.abstract">het verwijderen en aanleggen van kabels ter plaatse van  West Kinderdijk 10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aanleggen van kabels ter plaatse van West Kinderdijk 105 te Alblasserdam</meta:user-defined>
    <meta:user-defined meta:name="DCTERMS.W3CDTF/DCTERMS.available">2025-10-29</meta:user-defined>
    <meta:user-defined meta:name="DCTERMS.W3CDTF/OVERHEIDop.jaargang">2025</meta:user-defined>
    <meta:user-defined meta:name="OVERHEIDop.publicationIssue">26255</meta:user-defined>
    <meta:user-defined meta:name="OVERHEIDop.WsbID/DC.identifier">wsb-2025-26255</meta:user-defined>
    <meta:user-defined meta:name="OVERHEIDop.versieInformatie"/>
  </office:meta>
</office:document-meta>
</file>