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nabij de Harderwijkerweg 445-0004 te Hulshor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kabels binnen 1 meter van de insteek van een oppervlaktewaterlichaam B nabij de Harderwijkerweg 445-0004 te Hulshorst.</text:p>
            <text:p text:style-name="common-al">De vergunning is verzonden op 27 oktober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9 oktober 2025 tot en met 10 decem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cur">
              <text:span text:style-name="nadrukvet">Vragen</text:span>
            </text:span>
          </text:p>
            <text:p text:style-name="common-al">Voor meer informatie over de vergunnin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9-0371/D2025-10-238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9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25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5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5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9-0371/D2025-10-2382</meta:user-defined>
    <meta:user-defined meta:name="DCTERMS.abstract">Watervergunning voor het aanleggen van kabels binnen 1 meter van de insteek van een oppervlaktewaterlichaam B nabij de Harderwijkerweg 445-0004 te Hulshorst.</meta:user-defined>
    <dc:language>nl</dc:language>
    <meta:user-defined meta:name="OVERHEIDop.locatietype/OVERHEIDop.gebiedsmarkering">Punt</meta:user-defined>
    <meta:user-defined meta:name="DC.title">Bekendmaking omgevingsvergunning voor een wateractiviteit voor werkzaamheden nabij de Harderwijkerweg 445-0004 te Hulshorst</meta:user-defined>
    <meta:user-defined meta:name="DCTERMS.W3CDTF/DCTERMS.available">2025-10-29</meta:user-defined>
    <meta:user-defined meta:name="DCTERMS.W3CDTF/OVERHEIDop.jaargang">2025</meta:user-defined>
    <meta:user-defined meta:name="OVERHEIDop.publicationIssue">26254</meta:user-defined>
    <meta:user-defined meta:name="OVERHEIDop.WsbID/DC.identifier">wsb-2025-26254</meta:user-defined>
    <meta:user-defined meta:name="OVERHEIDop.versieInformatie"/>
  </office:meta>
</office:document-meta>
</file>