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Honingveldsestraat 6a te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Honingveldsestraat 6a te Driel  
</text:p>
            <text:p text:style-name="common-al">Zaaknummer: 300522
</text:p>
            <text:p text:style-name="common-al">DSO verzoeknummer: 2025102401441
</text:p>
            <text:p text:style-name="common-al">Ontvangst aanvraag: 24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522</meta:user-defined>
    <meta:user-defined meta:name="DCTERMS.abstract">het onttrekken van grondwater ter plaatse van Honingveldsestraat 6a te 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Honingveldsestraat 6a te Dri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53</meta:user-defined>
    <meta:user-defined meta:name="OVERHEIDop.WsbID/DC.identifier">wsb-2025-26253</meta:user-defined>
    <meta:user-defined meta:name="OVERHEIDop.versieInformatie"/>
  </office:meta>
</office:document-meta>
</file>