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9377 dempen en compenseren van een watergang nabij De Gast 4,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0-2025 heeft het dagelijks bestuur van Wetterskip Fryslân een aanvraag ontvangen van Stichting Woon/Zorgcentrum Het Hooge Heem te Grootegast, voor het dempen en compenseren van een watergang nabij De Gast 4, Grooteg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2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989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9377 dempen en compenseren van een watergang nabij De Gast 4, Grootegast</meta:user-defined>
    <meta:user-defined meta:name="DCTERMS.W3CDTF/DCTERMS.available">2025-10-29</meta:user-defined>
    <meta:user-defined meta:name="DCTERMS.W3CDTF/OVERHEIDop.jaargang">2025</meta:user-defined>
    <meta:user-defined meta:name="OVERHEIDop.publicationIssue">26252</meta:user-defined>
    <meta:user-defined meta:name="OVERHEIDop.WsbID/DC.identifier">wsb-2025-26252</meta:user-defined>
    <meta:user-defined meta:name="OVERHEIDop.versieInformatie"/>
  </office:meta>
</office:document-meta>
</file>