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502 verleende vergunning voor Globdijk 9 in Graft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39778</meta:user-defined>
    <meta:user-defined meta:name="DCTERMS.abstract">Globdijk 9 in Graft vergunning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5502 verleende vergunning voor Globdijk 9 in Graft vergunning, (ambtshalve) vervangen IBA door V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25</meta:user-defined>
    <meta:user-defined meta:name="OVERHEIDop.WsbID/DC.identifier">wsb-2025-2625</meta:user-defined>
    <meta:user-defined meta:name="OVERHEIDop.versieInformatie"/>
  </office:meta>
</office:document-meta>
</file>