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kabelwerkzaamheden nabij Noordzijdseweg 107 te Polsbroek met code HDSR703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kabelwerkzaamheden nabij Noordzijdseweg 107 te Polsbroek in de gemeente Lopik. Deze aanvraag is ontvangen op 27 oktober 2025 en geregistreerd onder zaak 70321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31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kabelwerkzaamheden nabij Noordzijdseweg 107 te Polsbroek met code HDSR703212.</meta:user-defined>
    <meta:user-defined meta:name="DCTERMS.W3CDTF/DCTERMS.available">2025-10-29</meta:user-defined>
    <meta:user-defined meta:name="DCTERMS.W3CDTF/OVERHEIDop.jaargang">2025</meta:user-defined>
    <meta:user-defined meta:name="OVERHEIDop.publicationIssue">26249</meta:user-defined>
    <meta:user-defined meta:name="OVERHEIDop.WsbID/DC.identifier">wsb-2025-26249</meta:user-defined>
    <meta:user-defined meta:name="OVERHEIDop.versieInformatie"/>
  </office:meta>
</office:document-meta>
</file>