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en verwijderen van kabels en leggen mantelbuizen ter plaatse van Elzenhof 7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en verwijderen van kabels en leggen mantelbuizen ter plaatse van Elzenhof 76 te Sliedrecht 
</text:p>
            <text:p text:style-name="common-al">Zaaknummer: 300518
</text:p>
            <text:p text:style-name="common-al">DSO verzoeknummer: 2025102400409
</text:p>
            <text:p text:style-name="common-al">Ontvangst aanvraag: 2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518</meta:user-defined>
    <meta:user-defined meta:name="DCTERMS.abstract">het leggen en verwijderen van kabels en leggen mantelbuizen ter plaatse van Elzenhof 76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en verwijderen van kabels en leggen mantelbuizen ter plaatse van Elzenhof 76 te Sliedrecht</meta:user-defined>
    <meta:user-defined meta:name="DCTERMS.W3CDTF/DCTERMS.available">2025-10-29</meta:user-defined>
    <meta:user-defined meta:name="DCTERMS.W3CDTF/OVERHEIDop.jaargang">2025</meta:user-defined>
    <meta:user-defined meta:name="OVERHEIDop.publicationIssue">26242</meta:user-defined>
    <meta:user-defined meta:name="OVERHEIDop.WsbID/DC.identifier">wsb-2025-26242</meta:user-defined>
    <meta:user-defined meta:name="OVERHEIDop.versieInformatie"/>
  </office:meta>
</office:document-meta>
</file>