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greppel ter plaatse van de Kroon 12 te Wijk en Aal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greppel ter plaatse van de Kroon 12 te Wijk en Aalburg  
</text:p>
            <text:p text:style-name="common-al">Zaaknummer: 300520
</text:p>
            <text:p text:style-name="common-al">DSO verzoeknummer: 2025102401507
</text:p>
            <text:p text:style-name="common-al">Ontvangst aanvraag: 24-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24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0520</meta:user-defined>
    <meta:user-defined meta:name="DCTERMS.abstract">het dempen van een greppel ter plaatse van de Kroon 12 te Wijk en Aalburg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greppel ter plaatse van de Kroon 12 te Wijk en Aalburg</meta:user-defined>
    <meta:user-defined meta:name="DCTERMS.W3CDTF/DCTERMS.available">2025-10-29</meta:user-defined>
    <meta:user-defined meta:name="DCTERMS.W3CDTF/OVERHEIDop.jaargang">2025</meta:user-defined>
    <meta:user-defined meta:name="OVERHEIDop.publicationIssue">26241</meta:user-defined>
    <meta:user-defined meta:name="OVERHEIDop.WsbID/DC.identifier">wsb-2025-26241</meta:user-defined>
    <meta:user-defined meta:name="OVERHEIDop.versieInformatie"/>
  </office:meta>
</office:document-meta>
</file>