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2 watervergunning 26812 voor het aanpassen van de waterhuishouding in het kader van de aanleg van een tijdelijk fietspad op de locatie Oortjespad in Kamerik (code HDSR693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 26812) verleend voor het aanpassen van de waterhuishouding in het kader van de aanleg van een tijdelijk fietspad op de locatie Oortjespad in Kamerik in de gemeente Woerden. Dit besluit is verzonden op 27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29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93020</meta:user-defined>
    <meta:user-defined meta:name="DCTERMS.abstract">Verleende wijziging 2 watervergunning 26812 voor het aanpassen van de waterhuishouding in het kader van de aanleg van een tijdelijk fietspad op de locatie Oortjespad in Kamerik in de gemeente Woerden</meta:user-defined>
    <dc:language>nl</dc:language>
    <meta:user-defined meta:name="OVERHEIDop.locatietype/OVERHEIDop.gebiedsmarkering">Lijn</meta:user-defined>
    <meta:user-defined meta:name="DC.title">Hoogheemraadschap De Stichtse Rijnlanden – Verleende wijziging 2 watervergunning 26812 voor het aanpassen van de waterhuishouding in het kader van de aanleg van een tijdelijk fietspad op de locatie Oortjespad in Kamerik (code HDSR693020)</meta:user-defined>
    <meta:user-defined meta:name="OVERHEIDop.datumEindeReactietermijn">2025-12-08</meta:user-defined>
    <meta:user-defined meta:name="OVERHEIDop.TilID/OVERHEIDop.terinzageleggingOP">til-2025-37135</meta:user-defined>
    <meta:user-defined meta:name="DCTERMS.W3CDTF/DCTERMS.available">2025-10-29</meta:user-defined>
    <meta:user-defined meta:name="DCTERMS.W3CDTF/OVERHEIDop.jaargang">2025</meta:user-defined>
    <meta:user-defined meta:name="OVERHEIDop.publicationIssue">26240</meta:user-defined>
    <meta:user-defined meta:name="OVERHEIDop.WsbID/DC.identifier">wsb-2025-26240</meta:user-defined>
    <meta:user-defined meta:name="OVERHEIDop.versieInformatie"/>
  </office:meta>
</office:document-meta>
</file>