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wijzigen van vergunning 179240 voor het uitvoeren van kabelwerkzaamheden ter plaatse van de Lindelaan 3 te Opheus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wijzigen van vergunning 179240 voor het uitvoeren van kabelwerkzaamheden ter plaatse van de Lindelaan 3 te Opheusden 
</text:p>
            <text:p text:style-name="common-al">Zaaknummer: 191313
</text:p>
            <text:p text:style-name="common-al">DSO verzoeknummer: 2025012901344
</text:p>
            <text:p text:style-name="common-al">Ontvangst aanvraag: 29-0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24</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24</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1313</meta:user-defined>
    <meta:user-defined meta:name="DCTERMS.abstract">het wijzigen van vergunning 179240 voor het uitvoeren van kabelwerkzaamheden ter plaatse van de Lindelaan 3 te Opheusd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wijzigen van vergunning 179240 voor het uitvoeren van kabelwerkzaamheden ter plaatse van de Lindelaan 3 te Opheusden</meta:user-defined>
    <meta:user-defined meta:name="DCTERMS.W3CDTF/DCTERMS.available">2025-02-05</meta:user-defined>
    <meta:user-defined meta:name="DCTERMS.W3CDTF/OVERHEIDop.jaargang">2025</meta:user-defined>
    <meta:user-defined meta:name="OVERHEIDop.publicationIssue">2624</meta:user-defined>
    <meta:user-defined meta:name="OVERHEIDop.WsbID/DC.identifier">wsb-2025-2624</meta:user-defined>
    <meta:user-defined meta:name="OVERHEIDop.versieInformatie"/>
  </office:meta>
</office:document-meta>
</file>