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lektriciteitskabel en gasleiding t.h.v. Burg. J. Schipper Kade 10a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elektriciteitskabel en een gasleiding in de kernzone en het beschermd buitendijks gebied van de regionale waterkering Urk, ter hoogte van Burgemeester J. Schipper Kade 10a te Urk. </text:p>
            <text:p text:style-name="common-al">
            <text:span text:style-name="nadrukvet">Datum bekendmaking: 2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0 ZZL/WPRC-1298066695-9</meta:user-defined>
    <meta:user-defined meta:name="DCTERMS.abstract">De vergunning is verleend voor het verwijderen van een elektriciteitskabel en een gasleiding in de kernzone en het beschermd buitendijks gebied van de regionale waterkering Urk, ter hoogte van Burgemeester J. Schipper Kade 10a te Urk. </meta:user-defined>
    <dc:language>nl</dc:language>
    <meta:user-defined meta:name="OVERHEIDop.locatietype/OVERHEIDop.gebiedsmarkering">Adres</meta:user-defined>
    <meta:user-defined meta:name="DC.title">Waterschap Zuiderzeeland - omgevingsvergunning waterstaatswerken - het verwijderen van elektriciteitskabel en gasleiding t.h.v. Burg. J. Schipper Kade 10a te Urk</meta:user-defined>
    <meta:user-defined meta:name="DCTERMS.W3CDTF/DCTERMS.available">2025-10-29</meta:user-defined>
    <meta:user-defined meta:name="DCTERMS.W3CDTF/OVERHEIDop.jaargang">2025</meta:user-defined>
    <meta:user-defined meta:name="OVERHEIDop.publicationIssue">26237</meta:user-defined>
    <meta:user-defined meta:name="OVERHEIDop.WsbID/DC.identifier">wsb-2025-26237</meta:user-defined>
    <meta:user-defined meta:name="OVERHEIDop.versieInformatie"/>
  </office:meta>
</office:document-meta>
</file>