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verlengen van de geldigheidsduur van ontheffing RVV 2021082531 tot en met 31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lengen van de geldigheidsduur van ontheffing RVV 2021082531 tot en met 31 december 2025 een R.V.V.-ontheffing te verlenen.  
</text:p>
            <text:p text:style-name="common-al">Zaaknummer: 298100
</text:p>
            <text:p text:style-name="common-al">Start bezwaartermijn: 28-10-2025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.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23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23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23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298100</meta:user-defined>
    <meta:user-defined meta:name="DCTERMS.abstract">het verlengen van ontheffing RVV 2021082531 berijden van alle wegen, fietspaden en voetpaden in de Alblasserwaard en de Vijfheerenlanden</meta:user-defined>
    <dc:language>nl</dc:language>
    <meta:user-defined meta:name="OVERHEIDop.locatietype/OVERHEIDop.gebiedsmarkering">Punt</meta:user-defined>
    <meta:user-defined meta:name="DC.title">Waterschap Rivierenland - R.V.V.-ontheffing voor het verlengen van de geldigheidsduur van ontheffing RVV 2021082531 tot en met 31 december 2025</meta:user-defined>
    <meta:user-defined meta:name="DCTERMS.W3CDTF/DCTERMS.available">2025-10-29</meta:user-defined>
    <meta:user-defined meta:name="DCTERMS.W3CDTF/OVERHEIDop.jaargang">2025</meta:user-defined>
    <meta:user-defined meta:name="OVERHEIDop.publicationIssue">26234</meta:user-defined>
    <meta:user-defined meta:name="OVERHEIDop.WsbID/DC.identifier">wsb-2025-26234</meta:user-defined>
    <meta:user-defined meta:name="OVERHEIDop.versieInformatie"/>
  </office:meta>
</office:document-meta>
</file>