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44 1014ZJ Amsterdam - AGV - WN2025-00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rva-eiland 44 1014ZJ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5-10-2025 en geregistreerd onder zaaknummer WN2025-0046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77</meta:user-defined>
    <meta:user-defined meta:name="DCTERMS.abstract">Omgevingsvergunning water, particulier, ter hoogte van Narva-Eiland 4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44 1014ZJ Amsterdam - AGV - WN2025-004677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30</meta:user-defined>
    <meta:user-defined meta:name="OVERHEIDop.WsbID/DC.identifier">wsb-2025-26230</meta:user-defined>
    <meta:user-defined meta:name="OVERHEIDop.versieInformatie"/>
  </office:meta>
</office:document-meta>
</file>