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8536 dempen en graven sloten en verwijderen en aanleggen nieuwe duiker t.b.v. Realisatie uitbreidingsplan Siniastrjitte, Ljussens</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gemeente Noardeast-Fryslân te Dokkum, voor het dempen en graven van sloten en verwijderen en aanleggen nieuwe duiker ten behoeve van realisatie uitbreidingsplan Siniastrjitte te Ljuss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8536 dempen en graven sloten en verwijderen en aanleggen nieuwe duiker t.b.v. Realisatie uitbreidingsplan Siniastrjitte, Ljussens</meta:user-defined>
    <meta:user-defined meta:name="DCTERMS.W3CDTF/DCTERMS.available">2025-02-05</meta:user-defined>
    <meta:user-defined meta:name="DCTERMS.W3CDTF/OVERHEIDop.jaargang">2025</meta:user-defined>
    <meta:user-defined meta:name="OVERHEIDop.publicationIssue">2623</meta:user-defined>
    <meta:user-defined meta:name="OVERHEIDop.WsbID/DC.identifier">wsb-2025-2623</meta:user-defined>
    <meta:user-defined meta:name="OVERHEIDop.versieInformatie"/>
  </office:meta>
</office:document-meta>
</file>