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biomatrix eiland nabij de Grote Spui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iomatrix eiland in een oppervlaktewaterlichaam A nabij de Grote Spui te Amersfoort.</text:p>
            <text:p text:style-name="common-al">De vergunning is verzonden op 27 okto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0 oktober 2025 tot en met 10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text:span>
            <text:span text:style-name="nadrukvet">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9-0229/D2025-10-23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329/D2025-08-2019</meta:user-defined>
    <meta:user-defined meta:name="DCTERMS.abstract">het aanleggen van een biomatrix eiland nabij de Grote Spui te Amersfoort</meta:user-defined>
    <dc:language>nl</dc:language>
    <meta:user-defined meta:name="OVERHEIDop.locatietype/OVERHEIDop.gebiedsmarkering">Weg</meta:user-defined>
    <meta:user-defined meta:name="DC.title">Bekendmaking omgevingsvergunning voor een wateractiviteit voor het aanleggen van een biomatrix eiland nabij de Grote Spui te Amersfoort</meta:user-defined>
    <meta:user-defined meta:name="DCTERMS.W3CDTF/DCTERMS.available">2025-10-30</meta:user-defined>
    <meta:user-defined meta:name="DCTERMS.W3CDTF/OVERHEIDop.jaargang">2025</meta:user-defined>
    <meta:user-defined meta:name="OVERHEIDop.publicationIssue">26220</meta:user-defined>
    <meta:user-defined meta:name="OVERHEIDop.WsbID/DC.identifier">wsb-2025-26220</meta:user-defined>
    <meta:user-defined meta:name="OVERHEIDop.versieInformatie"/>
  </office:meta>
</office:document-meta>
</file>