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9181 graven van watergangen en aanleggen dam met duiker i.v.m. bouwrijp maken van Vrijburgh 3, t.h.v. Folgeralaan en Folgeren te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10-2025 heeft het dagelijks bestuur van Wetterskip Fryslân een aanvraag ontvangen van Gemeentehuis Smallingerland te Drachten, voor het graven van watergangen en aanleggen dam met duiker i.v.m. bouwrijp maken van Vrijburgh 3, t.h.v. Folgeralaan en Folgeren te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21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1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1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918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9181 graven van watergangen en aanleggen dam met duiker i.v.m. bouwrijp maken van Vrijburgh 3, t.h.v. Folgeralaan en Folgeren te Drachten</meta:user-defined>
    <meta:user-defined meta:name="DCTERMS.W3CDTF/DCTERMS.available">2025-10-29</meta:user-defined>
    <meta:user-defined meta:name="DCTERMS.W3CDTF/OVERHEIDop.jaargang">2025</meta:user-defined>
    <meta:user-defined meta:name="OVERHEIDop.publicationIssue">26213</meta:user-defined>
    <meta:user-defined meta:name="OVERHEIDop.WsbID/DC.identifier">wsb-2025-26213</meta:user-defined>
    <meta:user-defined meta:name="OVERHEIDop.versieInformatie"/>
  </office:meta>
</office:document-meta>
</file>