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148 legaliseren van een reeds uitgevoerde demping en compensatie nabij Langestraat 1, Bitgummo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0-2025 heeft het dagelijks bestuur van Wetterskip Fryslân een aanvraag ontvangen van Reijenga-Heida C.V. te St.-Annaparochie, voor het legaliseren van een reeds uitgevoerde demping en compensatie nabij Langestraat 1, Bitgummole.</text:p>
            <text:p text:style-name="common-al"/>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1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148 legaliseren van een reeds uitgevoerde demping en compensatie nabij Langestraat 1, Bitgummole</meta:user-defined>
    <meta:user-defined meta:name="DCTERMS.W3CDTF/DCTERMS.available">2025-10-29</meta:user-defined>
    <meta:user-defined meta:name="DCTERMS.W3CDTF/OVERHEIDop.jaargang">2025</meta:user-defined>
    <meta:user-defined meta:name="OVERHEIDop.publicationIssue">26209</meta:user-defined>
    <meta:user-defined meta:name="OVERHEIDop.WsbID/DC.identifier">wsb-2025-26209</meta:user-defined>
    <meta:user-defined meta:name="OVERHEIDop.versieInformatie"/>
  </office:meta>
</office:document-meta>
</file>