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47818) Aanvraag omgevingsvergunning voor een wateractiviteit het verontdiepen van a-water KD25 met een vastgesteld profiel van vrije ruimte. De werkzaamheden vinden plaats in de buurt van Boschlaan i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  8 oktober 2025 een aanvraag voor een vergunning in het kader van de Omgevingswet voor een wateractiviteit ontvangen voor het verontdiepen a-water KD25 met het vastgesteld profiel van vrije ruimte. De werkzaamheden vinden plaats in de buurt van Boschlaan in Heeze. De aanvraag is geregistreerd met zaaknummer 053934781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4781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62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47818</meta:user-defined>
    <meta:user-defined meta:name="DCTERMS.abstract">Verontdiepen a-water KD25 vastgesteld profiel van vrije ruimte, Boschlaan in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47818) Aanvraag omgevingsvergunning voor een wateractiviteit het verontdiepen van a-water KD25 met een vastgesteld profiel van vrije ruimte. De werkzaamheden vinden plaats in de buurt van Boschlaan in Heeze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08</meta:user-defined>
    <meta:user-defined meta:name="OVERHEIDop.WsbID/DC.identifier">wsb-2025-26208</meta:user-defined>
    <meta:user-defined meta:name="OVERHEIDop.versieInformatie"/>
  </office:meta>
</office:document-meta>
</file>