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HDSR78843) voor het verlengen van een watervergunning voor het aanpassen van de waterhuishouding voor het woningbouwplan ‘De Grift’ nabij de Utrechtseweg 341 in De Bilt (code HDSR684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an watervergunning (HDSR78843) verleend voor het verlengen van een watervergunning voor het aanpassen van de waterhuishouding voor het woningbouwplan ‘De Grift’ nabij de Utrechtseweg 341 in De Bilt. Dit besluit is verzonden op 27 oktober 2025.</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regelen/initiatiefnemers-onderhoudsplichtigen/melding-vergunning-aanvragen/bezwaar-beroep-zienswijze-griffiekost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regelen/initiatiefnemers-onderhoudsplichtigen/melding-vergunning-aanvragen/"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4798</meta:user-defined>
    <meta:user-defined meta:name="DCTERMS.abstract">Verleende watervergunning (wijz. 78843) voor het verlengen van een watervergunning voor het aanpassen van de waterhuishouding voor het woningbouwplan 'De Grift' nabij de Utrechtseweg 341 in De Bil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ijziging watervergunning (HDSR78843) voor het verlengen van een watervergunning voor het aanpassen van de waterhuishouding voor het woningbouwplan ‘De Grift’ nabij de Utrechtseweg 341 in De Bilt (code HDSR684798)</meta:user-defined>
    <meta:user-defined meta:name="OVERHEIDop.datumEindeReactietermijn">2025-12-08</meta:user-defined>
    <meta:user-defined meta:name="OVERHEIDop.TilID/OVERHEIDop.terinzageleggingOP">til-2025-37092</meta:user-defined>
    <meta:user-defined meta:name="DCTERMS.W3CDTF/DCTERMS.available">2025-10-29</meta:user-defined>
    <meta:user-defined meta:name="DCTERMS.W3CDTF/OVERHEIDop.jaargang">2025</meta:user-defined>
    <meta:user-defined meta:name="OVERHEIDop.publicationIssue">26207</meta:user-defined>
    <meta:user-defined meta:name="OVERHEIDop.WsbID/DC.identifier">wsb-2025-26207</meta:user-defined>
    <meta:user-defined meta:name="OVERHEIDop.versieInformatie"/>
  </office:meta>
</office:document-meta>
</file>