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ven van zeillessen op de Oude IJssel, tussen Doetinchem en Laag-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geven van zeillessen op de Oude IJssel</text:p>
            <text:p text:style-name="common-al">Locatie: tussen Doetinchem en Laag-Keppel</text:p>
            <text:p text:style-name="common-al">Zaaknummer: DSO2025071602187</text:p>
            <text:p text:style-name="common-al">Datum bekendmaking besluit: 27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geven van zeillessen op de Oude IJssel, tussen Doetinchem en Laag-Keppel.</meta:user-defined>
    <meta:user-defined meta:name="DCTERMS.W3CDTF/DCTERMS.available">2025-10-29</meta:user-defined>
    <meta:user-defined meta:name="DCTERMS.W3CDTF/OVERHEIDop.jaargang">2025</meta:user-defined>
    <meta:user-defined meta:name="OVERHEIDop.publicationIssue">26205</meta:user-defined>
    <meta:user-defined meta:name="OVERHEIDop.WsbID/DC.identifier">wsb-2025-26205</meta:user-defined>
    <meta:user-defined meta:name="OVERHEIDop.versieInformatie"/>
  </office:meta>
</office:document-meta>
</file>