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2333 voor het wijzigen van vergunning 448570 binnen de kern- en beschermingszone van regionale keringen tussen de Oude Wetering te Leimuiden en AWZI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448570 d.d. 20 augustus 2025 als volgt te veranderen: </text:p>
            <text:p text:style-name="common-al">• Uitspraak II, onderdeel a. te veranderen in: </text:p>
            <text:p text:style-name="common-al">a. het middels vijf horizontaal gestuurde boringen aanbrengen van PE100 SDR11 leidingen waarvan vier keer een AWTL leiding ø 315 mm en één keer een persleiding ø 500 mm binnen de kern- en beschermingszone van regionale keringen tussen de Oude Wetering te Leimuiden en AWZI Nieuwe Wetering; </text:p>
            <text:p text:style-name="common-al">• De toelichting in hoofdstuk 5. Beoordeling vergunningsaanvraag aan te vullen met: Middels twee aparte horizontaal gestuurde boringen worden een PE100 SDR11 AWTL leiding ø 315 mm en een PE100 SDR11 persleiding ø 500 mm binnen de kern- en beschermingszone van de regionale keringen ter plaatse van de Noordveenweg te Nieuwe Wetering aangebracht. </text:p>
            <text:p text:style-name="common-al">De leidingen volgen hetzelfde tracé en worden boven elkaar aangebracht. De tussenliggende afstand is meer dan 5 m. PE100 SDR11 AWTL leiding ø 315 m Voor de PE100 SDR11 AWTL leiding ø 315 m gelden de richtlijnen uit paragraaf 6.2 van de Handreiking Kabels en Leidingen 2024. De richtlijnen stellen dat de dekking ter plaatse van de kruin minimaal 10 m en binnen de kern- en beschermingszone minimaal 3 m moet bedragen. Conform geparafeerde Memo met nummer 4937-0225-BT03 d.d. 8 april 2025 die bij besluit 448570 d.d. 20 augustus 2025 behoort is de dekking binnen de kern- en beschermingszone van de keringen overal minimaal 38 m. De in- en uittredepunten liggen op meer dan 12 m afstand van de kern- en beschermingszone, waardoor het evident is dat er wordt voldaan aan de richtlijn dat de in- en uittredepunten buiten de veiligheidszone moet liggen. Zaak nr: 482333 Pagina 4 van 8 Uitgaande van het bovenstaande voldoet het ontwerp aan paragraaf 6.2 van de Handreiking Kabels en Leidingen 2024. De keringen kunnen het water blijven keren. PE100 SDR11 persleiding ø 500 m De regionale keringen ter plaatse van de Noordveenweg te Nieuwe Wetering hebben een IPO-klasse III en IPO-klasse IV. Voor de PE100 SDR11 AWTL leiding ø 500 m gelden daarom de richtlijnen uit paragraaf 7.4 en paragraaf 7.5 van de Handreiking Kabels en Leidingen 2024. De ontwerpdruk is 3 bar. Middels de vereenvoudigde berekeningsmethode is de kraterdiameter berekend. De halve breedte van de krater (= straal verstoringszone) is 16,5 m. De veiligheidszone wordt volgens de Handreiking Kabels en Leidingen 2024 gedefinieerd als de som van de straal van de verstoringszone en de kern- en beschermingszone. Conform geparafeerde Memo met nummer 4937-0225-BT04 d.d. 8 april 2025 die bij besluit 448570 d.d. 20 augustus 2025 behoort is de dekking binnen de veiligheidszone van de kering overal minimaal 17 m. Uitgaande van het bovenstaande voldoet het ontwerp aan paragraaf 7.4 en paragraaf 7.5 van de Handreiking Kabels en Leidingen 2024. De kering kan het water blijven keren. </text:p>
            <text:p text:style-name="common-al">De voorschriften in de eerder uitgegeven vergunning 448570 d.d. 20 augustus 2025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Publicatie Toestemming 482333 voor het wijzigen van vergunning 448570 binnen de kern- en beschermingszone van regionale keringen tussen de Oude Wetering te Leimuiden en AWZI Nieuwe Wetering.</meta:user-defined>
    <meta:user-defined meta:name="OVERHEIDop.datumEindeReactietermijn">2025-12-09</meta:user-defined>
    <meta:user-defined meta:name="OVERHEIDop.TilID/OVERHEIDop.terinzageleggingOP">til-2025-37086</meta:user-defined>
    <meta:user-defined meta:name="DCTERMS.W3CDTF/DCTERMS.available">2025-10-29</meta:user-defined>
    <meta:user-defined meta:name="DCTERMS.W3CDTF/OVERHEIDop.jaargang">2025</meta:user-defined>
    <meta:user-defined meta:name="OVERHEIDop.publicationIssue">26200</meta:user-defined>
    <meta:user-defined meta:name="OVERHEIDop.WsbID/DC.identifier">wsb-2025-26200</meta:user-defined>
    <meta:user-defined meta:name="OVERHEIDop.versieInformatie"/>
  </office:meta>
</office:document-meta>
</file>