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keerwand ter plaatse van Claustrum 89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keerwand ter plaatse van Claustrum 89 te Nijmegen 
</text:p>
            <text:p text:style-name="common-al">Zaaknummer: 300468
</text:p>
            <text:p text:style-name="common-al">DSO verzoeknummer: 2025102301974
</text:p>
            <text:p text:style-name="common-al">Ontvangst aanvraag: 23-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19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9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9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0468</meta:user-defined>
    <meta:user-defined meta:name="DCTERMS.abstract">het plaatsen van een keerwand ter plaatse van Claustrum 89 te Nijme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keerwand ter plaatse van Claustrum 89 te Nijmegen</meta:user-defined>
    <meta:user-defined meta:name="DCTERMS.W3CDTF/DCTERMS.available">2025-10-29</meta:user-defined>
    <meta:user-defined meta:name="DCTERMS.W3CDTF/OVERHEIDop.jaargang">2025</meta:user-defined>
    <meta:user-defined meta:name="OVERHEIDop.publicationIssue">26192</meta:user-defined>
    <meta:user-defined meta:name="OVERHEIDop.WsbID/DC.identifier">wsb-2025-26192</meta:user-defined>
    <meta:user-defined meta:name="OVERHEIDop.versieInformatie"/>
  </office:meta>
</office:document-meta>
</file>