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stuw nabij Ziedewijdsekade 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Ziedewijdsekade 4 in Barendrecht.</text:p>
            <text:p text:style-name="common-al">Zaaknummer: VTH202507-0202</text:p>
            <text:p text:style-name="common-al">Start bezwaartermijn (6 weken): 2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202</meta:user-defined>
    <meta:user-defined meta:name="DCTERMS.abstract">Het vervangen van een stuw nabij Ziedewijdsekade 4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vervangen van een stuw nabij Ziedewijdsekade 4 in Barendrecht</meta:user-defined>
    <meta:user-defined meta:name="DCTERMS.W3CDTF/DCTERMS.available">2025-10-29</meta:user-defined>
    <meta:user-defined meta:name="DCTERMS.W3CDTF/OVERHEIDop.jaargang">2025</meta:user-defined>
    <meta:user-defined meta:name="OVERHEIDop.publicationIssue">26190</meta:user-defined>
    <meta:user-defined meta:name="OVERHEIDop.WsbID/DC.identifier">wsb-2025-26190</meta:user-defined>
    <meta:user-defined meta:name="OVERHEIDop.versieInformatie"/>
  </office:meta>
</office:document-meta>
</file>