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2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73098 ingevolge de Waterschapsverordening waterschap West Brabant 2024 bekend gemaakt op 3 februari 2025 voor het aanleggen, hebben en onderhouden van een stalen beschoeiing in een a-watergang (Kerkvaartse Haven) ter hoogte van Scharlo 28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28 te Waspik.</meta:user-defined>
    <meta:user-defined meta:name="DCTERMS.W3CDTF/DCTERMS.available">2025-02-05</meta:user-defined>
    <meta:user-defined meta:name="DCTERMS.W3CDTF/OVERHEIDop.jaargang">2025</meta:user-defined>
    <meta:user-defined meta:name="OVERHEIDop.externeBijlage">Besluit 873098 |exb-2025-4515</meta:user-defined>
    <meta:user-defined meta:name="OVERHEIDop.externeBijlage">0652856142-A|exb-2025-4516</meta:user-defined>
    <meta:user-defined meta:name="OVERHEIDop.externeBijlage">0652856142-B|exb-2025-4517</meta:user-defined>
    <meta:user-defined meta:name="OVERHEIDop.externeBijlage">damwand Scharlo 28 (Geanonimiseerd)|exb-2025-4518</meta:user-defined>
    <meta:user-defined meta:name="OVERHEIDop.externeBijlage">kadastrale kaart|exb-2025-4519</meta:user-defined>
    <meta:user-defined meta:name="OVERHEIDop.publicationIssue">2619</meta:user-defined>
    <meta:user-defined meta:name="OVERHEIDop.WsbID/DC.identifier">wsb-2025-2619</meta:user-defined>
    <meta:user-defined meta:name="OVERHEIDop.versieInformatie"/>
  </office:meta>
</office:document-meta>
</file>